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3d8b5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P4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d8b5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P9" style:family="paragraph" style:parent-style-name="DICTAMEN">
      <style:text-properties fo:font-size="6pt" officeooo:paragraph-rsid="0071887b" style:font-size-asian="5.25pt" style:font-size-complex="6pt"/>
    </style:style>
    <style:style style:name="P10" style:family="paragraph" style:parent-style-name="TEXTO">
      <style:text-properties fo:font-size="6pt" officeooo:paragraph-rsid="007f3144" style:font-size-asian="5.25pt" style:font-size-complex="6pt"/>
    </style:style>
    <style:style style:name="P11" style:family="paragraph" style:parent-style-name="TÍTULOS" style:master-page-name="">
      <style:paragraph-properties fo:margin-top="0cm" fo:margin-bottom="0.499cm" style:contextual-spacing="false" fo:line-height="115%" style:page-number="auto" style:shadow="none">
        <style:tab-stops/>
      </style:paragraph-properties>
      <style:text-properties fo:text-transform="uppercase" style:font-name="Verdana" fo:font-size="12pt" fo:font-weight="bold" officeooo:paragraph-rsid="0071887b" style:font-size-asian="11pt" style:font-size-complex="11pt"/>
    </style:style>
    <style:style style:name="P12" style:family="paragraph" style:parent-style-name="Encabezado_20_y_20_firmas_20_dictamen">
      <style:paragraph-properties fo:margin-top="0cm" fo:margin-bottom="0.499cm" style:contextual-spacing="false" fo:line-height="115%" style:shadow="none">
        <style:tab-stops/>
      </style:paragraph-properties>
      <style:text-properties fo:text-transform="uppercase" style:font-name="Verdana" fo:font-size="12pt" fo:font-weight="bold" officeooo:paragraph-rsid="00754e48" style:font-size-asian="11pt" style:font-size-complex="11pt"/>
    </style:style>
    <style:style style:name="P13" style:family="paragraph" style:parent-style-name="DICTAMEN">
      <style:text-properties officeooo:paragraph-rsid="00872867"/>
    </style:style>
    <style:style style:name="P14" style:family="paragraph" style:parent-style-name="TEXTO">
      <style:text-properties officeooo:paragraph-rsid="00872867"/>
    </style:style>
    <style:style style:name="P15" style:family="paragraph" style:parent-style-name="DICTAMEN">
      <style:text-properties fo:font-weight="bold" officeooo:rsid="007f1b17" officeooo:paragraph-rsid="007b8f62" style:font-weight-asian="bold" style:font-weight-complex="bold"/>
    </style:style>
    <style:style style:name="P16" style:family="paragraph" style:parent-style-name="DICTAMEN">
      <style:paragraph-properties fo:margin-top="0cm" fo:margin-bottom="0.499cm" style:contextual-spacing="false" fo:line-height="115%" style:shadow="none">
        <style:tab-stops/>
      </style:paragraph-properties>
      <style:text-properties fo:font-weight="bold" officeooo:paragraph-rsid="007b8f62" style:font-weight-asian="bold" style:font-weight-complex="bold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officeooo:paragraph-rsid="0071887b"/>
    </style:style>
    <style:style style:name="P18" style:family="paragraph" style:parent-style-name="Encabezado_20_y_20_firmas_20_dictamen">
      <style:text-properties fo:font-weight="bold" officeooo:rsid="007f1b17" officeooo:paragraph-rsid="007b8f62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762609"/>
    </style:style>
    <style:style style:name="T6" style:family="text">
      <style:text-properties officeooo:rsid="0074f989"/>
    </style:style>
    <style:style style:name="T7" style:family="text">
      <style:text-properties officeooo:rsid="007765b1"/>
    </style:style>
    <style:style style:name="T8" style:family="text">
      <style:text-properties officeooo:rsid="0083b009"/>
    </style:style>
    <style:style style:name="T9" style:family="text">
      <style:text-properties officeooo:rsid="008c335e"/>
    </style:style>
    <style:style style:name="T10" style:family="text">
      <style:text-properties officeooo:rsid="008908c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9"/>
      <text:p text:style-name="P13">La Comisión de <text:span text:style-name="T5">Industria, comercio y turismo</text:span> ha considerado el proyecto de de <text:span text:style-name="T5">comunicación</text:span> <text:span text:style-name="ARTÍCULO"><text:span text:style-name="T8">50561</text:span></text:span> <text:span text:style-name="ARTÍCULO"><text:span text:style-name="T5">CD-</text:span></text:span><text:span text:style-name="ARTÍCULO"><text:span text:style-name="T8">VIDA Y FAMILIA</text:span></text:span>, de l<text:span text:style-name="T8">a</text:span> diputad<text:span text:style-name="T8">a Armas Belavi y del diputado Mayoraz</text:span><text:span text:style-name="T7">, por el cual se solicita disponga informar sobre el tiempo de vigencia de la plataforma de turismo "</text:span><text:span text:style-name="T10">V</text:span><text:span text:style-name="T7">iví </text:span><text:span text:style-name="T10">S</text:span><text:span text:style-name="T7">anta </text:span><text:span text:style-name="T10">F</text:span><text:span text:style-name="T7">e" con mención de </text:span><text:span text:style-name="T10">la</text:span><text:span text:style-name="T7"> existencia de convenios con municipios y comunas para la realización de las rutas y las visitas estipuladas</text:span><text:span text:style-name="T6">; por las razones expuestas en los fundamentos y las que podrá dar el miembro informante, esta Comisión aconseja la aprobación del siguiente texto con modificaciones:</text:span></text:p>
      <text:p text:style-name="P9"/>
      <text:p text:style-name="P11">PROYECTO DE COMUNICACIÓN</text:p>
      <text:p text:style-name="P10"/>
      <text:p text:style-name="P14">La Cámara de Diputados de la Provincia vería con agrado que, el Poder Ejecutivo, <text:span text:style-name="T9">por intermedio </text:span>del organismo que corresponda, inform<text:span text:style-name="T9">e</text:span>:</text:p>
      <text:p text:style-name="P14">a) <text:span text:style-name="T9">el </text:span>tiempo de vigencia de la plataforma de turismo "Viví Santa Fe" con mención de <text:span text:style-name="T10">la </text:span>existencia de convenios con <text:span text:style-name="T9">municipalidades</text:span> y comunas para la realización de las rutas y las visitas estipuladas;</text:p>
      <text:p text:style-name="P14">b) <text:span text:style-name="T9">la </text:span>inversión anual realizada para fomentar el turismo provincial con detalle de forma de reparto entre <text:span text:style-name="T9">las municipalidades</text:span> y las comunas integrantes de la plataforma y monto asignado;</text:p>
      <text:p text:style-name="P14">c) <text:span text:style-name="T9">las </text:span>opciones de ecoturismo desplegadas con mención de rutas y cantidad de personas que las transitan anualmente; y,</text:p>
      <text:p text:style-name="P14">d) <text:span text:style-name="T9">la </text:span>ganancia anual que obtiene la provincia por las propuestas presentadas con mención de destino más visitado y que mayor ganancia económica <text:span text:style-name="T9">produce.</text:span></text:p>
      <text:p text:style-name="P10"/>
      <text:p text:style-name="P18">Sala de la Comisión mixta; 03 de mayo de 2023.</text:p>
      <text:p text:style-name="P15">GARIBAY – PERALTA – PACCHIOTTI – DI STEFANO - JULIERAC</text:p>
      <text:p text:style-name="P16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d8b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3d8b5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MP6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2T08:05:22.005202852</meta:creation-date>
    <meta:editing-duration>PT9H5M12S</meta:editing-duration>
    <meta:editing-cycles>20</meta:editing-cycles>
    <meta:generator>LibreOffice/7.5.2.2$Linux_X86_64 LibreOffice_project/50$Build-2</meta:generator>
    <meta:print-date>2023-05-03T11:04:29.206230255</meta:print-date>
    <dc:date>2023-05-04T09:20:34.790582606</dc:date>
    <meta:document-statistic meta:table-count="0" meta:image-count="1" meta:object-count="0" meta:page-count="1" meta:paragraph-count="16" meta:word-count="316" meta:character-count="1981" meta:non-whitespace-character-count="1676"/>
  </office:meta>
</office:document-meta>
</file>